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officeooo:rsid="0005c9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Oui/Non</text:p>
      <text:p text:style-name="P2"/>
      <text:p text:style-name="P2">Parmi les éléments suivants, <text:span text:style-name="T1">surligne</text:span> ceux que l’on trouvera dans la biographie d’un écrivain.</text:p>
      <text:p text:style-name="P2"/>
      <text:p text:style-name="P2">1. les prénoms et noms de ses parents</text:p>
      <text:p text:style-name="P2">2. le prix de ses livres</text:p>
      <text:p text:style-name="P2">3. le récit de son enfance</text:p>
      <text:p text:style-name="P2">4. le nombre de chapitres et le nombre de pages de chacune de ses oeuvres</text:p>
      <text:p text:style-name="P2">5. son poids, sa taille, sa pointure</text:p>
      <text:p text:style-name="P2">6. les études qu’il a suivies</text:p>
      <text:p text:style-name="P2">7. le nombre de ses frères et soeurs</text:p>
      <text:p text:style-name="P2">8. le nom de son épouse et de ses enfants</text:p>
      <text:p text:style-name="P2">9. les voyages qu’il a effectués</text:p>
      <text:p text:style-name="P2">10. ses mets favoris</text:p>
      <text:p text:style-name="P2">11. les notes qu’il a obtenues pendant sa scolarité</text:p>
      <text:p text:style-name="P2">12. les maladies qui l’ont affecté</text:p>
      <text:p text:style-name="P2">13. la date de sa naissance et la date de sa mort</text:p>
      <text:p text:style-name="P2">14. toutes les adresses des endroits où il a vécu</text:p>
      <text:p text:style-name="P2">15. ses passe-temps préféré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6:24:32.260000000</dc:date>
    <meta:editing-duration>PT21S</meta:editing-duration>
    <meta:editing-cycles>6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7" meta:word-count="132" meta:character-count="666" meta:non-whitespace-character-count="551"/>
  </office:meta>
</office:document-meta>
</file>